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50</text:p>
          </table:table-cell>
          <table:table-cell table:number-columns-repeated="4" table:style-name="ce10"/>
          <table:table-cell office:value-type="string" table:style-name="ce12">
            <text:p>18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9" table:style-name="ce16">
            <text:p>29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1" table:style-name="ce17">
            <text:p>6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211:259</text:p>
          </table:table-cell>
          <table:covered-table-cell/>
          <table:table-cell office:value-type="float" office:value="5321848.5" table:style-name="ce20">
            <text:p>5321848,5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600048:193</text:p>
          </table:table-cell>
          <table:covered-table-cell/>
          <table:table-cell office:value-type="float" office:value="403857" table:style-name="ce20">
            <text:p>403857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600048:194</text:p>
          </table:table-cell>
          <table:covered-table-cell/>
          <table:table-cell office:value-type="float" office:value="421416" table:style-name="ce20">
            <text:p>421416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600048:195</text:p>
          </table:table-cell>
          <table:covered-table-cell/>
          <table:table-cell office:value-type="float" office:value="346495.46" table:style-name="ce20">
            <text:p>346495,4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503005:148</text:p>
          </table:table-cell>
          <table:covered-table-cell/>
          <table:table-cell office:value-type="float" office:value="403857" table:style-name="ce20">
            <text:p>403857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2300012:278</text:p>
          </table:table-cell>
          <table:covered-table-cell/>
          <table:table-cell office:value-type="float" office:value="273937.91999999998" table:style-name="ce20">
            <text:p>273937,9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26:1024</text:p>
          </table:table-cell>
          <table:covered-table-cell/>
          <table:table-cell office:value-type="float" office:value="454198.9" table:style-name="ce20">
            <text:p>454198,9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0700011:190</text:p>
          </table:table-cell>
          <table:covered-table-cell/>
          <table:table-cell office:value-type="float" office:value="362986" table:style-name="ce20">
            <text:p>362986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800005:174</text:p>
          </table:table-cell>
          <table:covered-table-cell/>
          <table:table-cell office:value-type="float" office:value="250130.52" table:style-name="ce20">
            <text:p>250130,5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900001:139</text:p>
          </table:table-cell>
          <table:covered-table-cell/>
          <table:table-cell office:value-type="float" office:value="238280.54" table:style-name="ce20">
            <text:p>238280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18:1242</text:p>
          </table:table-cell>
          <table:covered-table-cell/>
          <table:table-cell office:value-type="float" office:value="753991.45" table:style-name="ce20">
            <text:p>753991,4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1000002:289</text:p>
          </table:table-cell>
          <table:covered-table-cell/>
          <table:table-cell office:value-type="float" office:value="161881.39000000001" table:style-name="ce20">
            <text:p>161881,3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1300001:333</text:p>
          </table:table-cell>
          <table:covered-table-cell/>
          <table:table-cell office:value-type="float" office:value="715273.21" table:style-name="ce20">
            <text:p>715273,2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317:61</text:p>
          </table:table-cell>
          <table:covered-table-cell/>
          <table:table-cell office:value-type="float" office:value="455293.34" table:style-name="ce20">
            <text:p>455293,3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1:3200005:290</text:p>
          </table:table-cell>
          <table:covered-table-cell/>
          <table:table-cell office:value-type="float" office:value="77387.649999999994" table:style-name="ce20">
            <text:p>77387,6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2800001:28</text:p>
          </table:table-cell>
          <table:covered-table-cell/>
          <table:table-cell office:value-type="float" office:value="616255.07999999996" table:style-name="ce20">
            <text:p>616255,0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4800016:42</text:p>
          </table:table-cell>
          <table:covered-table-cell/>
          <table:table-cell office:value-type="float" office:value="1135491.04" table:style-name="ce20">
            <text:p>1135491,0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1900001:249</text:p>
          </table:table-cell>
          <table:covered-table-cell/>
          <table:table-cell office:value-type="float" office:value="3059198.01" table:style-name="ce20">
            <text:p>3059198,0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90005:315</text:p>
          </table:table-cell>
          <table:covered-table-cell/>
          <table:table-cell office:value-type="float" office:value="1145332.82" table:style-name="ce20">
            <text:p>1145332,8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3:3169</text:p>
          </table:table-cell>
          <table:covered-table-cell/>
          <table:table-cell office:value-type="float" office:value="2964194.51" table:style-name="ce20">
            <text:p>2964194,5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6:2159</text:p>
          </table:table-cell>
          <table:covered-table-cell/>
          <table:table-cell office:value-type="float" office:value="2524634.11" table:style-name="ce20">
            <text:p>2524634,1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07:997</text:p>
          </table:table-cell>
          <table:covered-table-cell/>
          <table:table-cell office:value-type="float" office:value="1312493.01" table:style-name="ce20">
            <text:p>1312493,0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11:830</text:p>
          </table:table-cell>
          <table:covered-table-cell/>
          <table:table-cell office:value-type="float" office:value="7465860.8499999996" table:style-name="ce20">
            <text:p>7465860,8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21:2127</text:p>
          </table:table-cell>
          <table:covered-table-cell/>
          <table:table-cell office:value-type="float" office:value="1978014.37" table:style-name="ce20">
            <text:p>1978014,3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601005:483</text:p>
          </table:table-cell>
          <table:covered-table-cell/>
          <table:table-cell office:value-type="float" office:value="1928422.38" table:style-name="ce20">
            <text:p>1928422,3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14:520</text:p>
          </table:table-cell>
          <table:covered-table-cell/>
          <table:table-cell office:value-type="float" office:value="2021659.79" table:style-name="ce20">
            <text:p>2021659,7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1301014:298</text:p>
          </table:table-cell>
          <table:covered-table-cell/>
          <table:table-cell office:value-type="float" office:value="3938663.31" table:style-name="ce20">
            <text:p>3938663,3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1301019:1279</text:p>
          </table:table-cell>
          <table:covered-table-cell/>
          <table:table-cell office:value-type="float" office:value="2446978.75" table:style-name="ce20">
            <text:p>2446978,7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001011:1386</text:p>
          </table:table-cell>
          <table:covered-table-cell/>
          <table:table-cell office:value-type="float" office:value="50040365.640000001" table:style-name="ce20">
            <text:p>50040365,6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01:317</text:p>
          </table:table-cell>
          <table:covered-table-cell/>
          <table:table-cell office:value-type="float" office:value="2167284.9500000002" table:style-name="ce20">
            <text:p>2167284,9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0001:318</text:p>
          </table:table-cell>
          <table:covered-table-cell/>
          <table:table-cell office:value-type="float" office:value="2147167.35" table:style-name="ce20">
            <text:p>2147167,3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1:319</text:p>
          </table:table-cell>
          <table:covered-table-cell/>
          <table:table-cell office:value-type="float" office:value="2192818.84" table:style-name="ce20">
            <text:p>2192818,8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1:320</text:p>
          </table:table-cell>
          <table:covered-table-cell/>
          <table:table-cell office:value-type="float" office:value="1385019.66" table:style-name="ce20">
            <text:p>1385019,6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0001:321</text:p>
          </table:table-cell>
          <table:covered-table-cell/>
          <table:table-cell office:value-type="float" office:value="459609.88" table:style-name="ce20">
            <text:p>459609,8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1:324</text:p>
          </table:table-cell>
          <table:covered-table-cell/>
          <table:table-cell office:value-type="float" office:value="9936548.8699999992" table:style-name="ce20">
            <text:p>9936548,8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0001:325</text:p>
          </table:table-cell>
          <table:covered-table-cell/>
          <table:table-cell office:value-type="float" office:value="2349890.9" table:style-name="ce20">
            <text:p>2349890,9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0001:326</text:p>
          </table:table-cell>
          <table:covered-table-cell/>
          <table:table-cell office:value-type="float" office:value="2424945.04" table:style-name="ce20">
            <text:p>2424945,0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1:327</text:p>
          </table:table-cell>
          <table:covered-table-cell/>
          <table:table-cell office:value-type="float" office:value="2143298.58" table:style-name="ce20">
            <text:p>2143298,5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1:328</text:p>
          </table:table-cell>
          <table:covered-table-cell/>
          <table:table-cell office:value-type="float" office:value="2079850.75" table:style-name="ce20">
            <text:p>2079850,7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1:329</text:p>
          </table:table-cell>
          <table:covered-table-cell/>
          <table:table-cell office:value-type="float" office:value="2403279.92" table:style-name="ce20">
            <text:p>2403279,9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1:330</text:p>
          </table:table-cell>
          <table:covered-table-cell/>
          <table:table-cell office:value-type="float" office:value="2097647.09" table:style-name="ce20">
            <text:p>2097647,0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4:5925</text:p>
          </table:table-cell>
          <table:covered-table-cell/>
          <table:table-cell office:value-type="float" office:value="2275949.02" table:style-name="ce20">
            <text:p>2275949,0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0100013:729</text:p>
          </table:table-cell>
          <table:covered-table-cell/>
          <table:table-cell office:value-type="float" office:value="169884.46" table:style-name="ce20">
            <text:p>169884,4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0100025:270</text:p>
          </table:table-cell>
          <table:covered-table-cell/>
          <table:table-cell office:value-type="float" office:value="1645930.92" table:style-name="ce20">
            <text:p>1645930,9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4800001:585</text:p>
          </table:table-cell>
          <table:covered-table-cell/>
          <table:table-cell office:value-type="float" office:value="283079.76" table:style-name="ce20">
            <text:p>283079,7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101004:3048</text:p>
          </table:table-cell>
          <table:covered-table-cell/>
          <table:table-cell office:value-type="float" office:value="17469370.949999999" table:style-name="ce20">
            <text:p>17469370,9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4200001:148</text:p>
          </table:table-cell>
          <table:covered-table-cell/>
          <table:table-cell office:value-type="float" office:value="168849.28" table:style-name="ce20">
            <text:p>168849,2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0100016:633</text:p>
          </table:table-cell>
          <table:covered-table-cell/>
          <table:table-cell office:value-type="float" office:value="215295.97" table:style-name="ce20">
            <text:p>215295,9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2:0000000:3434</text:p>
          </table:table-cell>
          <table:covered-table-cell/>
          <table:table-cell office:value-type="float" office:value="234279.5" table:style-name="ce20">
            <text:p>234279,5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2:3300017:329</text:p>
          </table:table-cell>
          <table:covered-table-cell/>
          <table:table-cell office:value-type="float" office:value="218646.87" table:style-name="ce20">
            <text:p>218646,8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3:0102023:96</text:p>
          </table:table-cell>
          <table:covered-table-cell/>
          <table:table-cell office:value-type="float" office:value="1429752.54" table:style-name="ce20">
            <text:p>1429752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300001:553</text:p>
          </table:table-cell>
          <table:covered-table-cell/>
          <table:table-cell office:value-type="float" office:value="2507217.2999999998" table:style-name="ce20">
            <text:p>2507217,3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300008:221</text:p>
          </table:table-cell>
          <table:covered-table-cell/>
          <table:table-cell office:value-type="float" office:value="948718.64" table:style-name="ce20">
            <text:p>948718,6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6:2575</text:p>
          </table:table-cell>
          <table:covered-table-cell/>
          <table:table-cell office:value-type="float" office:value="3338600.24" table:style-name="ce20">
            <text:p>3338600,2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6:20290</text:p>
          </table:table-cell>
          <table:covered-table-cell/>
          <table:table-cell office:value-type="float" office:value="7928841.9699999997" table:style-name="ce20">
            <text:p>7928841,9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50000:897</text:p>
          </table:table-cell>
          <table:covered-table-cell/>
          <table:table-cell office:value-type="float" office:value="323687.90000000002" table:style-name="ce20">
            <text:p>323687,9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61000:940</text:p>
          </table:table-cell>
          <table:covered-table-cell/>
          <table:table-cell office:value-type="float" office:value="1073456.77" table:style-name="ce20">
            <text:p>1073456,7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010417:1139</text:p>
          </table:table-cell>
          <table:covered-table-cell/>
          <table:table-cell office:value-type="float" office:value="2328011.62" table:style-name="ce20">
            <text:p>2328011,6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200006:279</text:p>
          </table:table-cell>
          <table:covered-table-cell/>
          <table:table-cell office:value-type="float" office:value="381158.18" table:style-name="ce20">
            <text:p>381158,1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740006:613</text:p>
          </table:table-cell>
          <table:covered-table-cell/>
          <table:table-cell office:value-type="float" office:value="306916.39" table:style-name="ce20">
            <text:p>306916,3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0000000:8371</text:p>
          </table:table-cell>
          <table:covered-table-cell/>
          <table:table-cell office:value-type="float" office:value="137920.34" table:style-name="ce20">
            <text:p>137920,3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0105004:1107</text:p>
          </table:table-cell>
          <table:covered-table-cell/>
          <table:table-cell office:value-type="float" office:value="22300724.059999999" table:style-name="ce20">
            <text:p>22300724,0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9:9000002:162</text:p>
          </table:table-cell>
          <table:covered-table-cell/>
          <table:table-cell office:value-type="float" office:value="156566.72" table:style-name="ce20">
            <text:p>156566,7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0:0102010:301</text:p>
          </table:table-cell>
          <table:covered-table-cell/>
          <table:table-cell office:value-type="float" office:value="365990.54" table:style-name="ce20">
            <text:p>365990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1:0100034:334</text:p>
          </table:table-cell>
          <table:covered-table-cell/>
          <table:table-cell office:value-type="float" office:value="1514971.3" table:style-name="ce20">
            <text:p>1514971,3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4100017:826</text:p>
          </table:table-cell>
          <table:covered-table-cell/>
          <table:table-cell office:value-type="float" office:value="7795966.5499999998" table:style-name="ce20">
            <text:p>7795966,5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3:0002501:1928</text:p>
          </table:table-cell>
          <table:covered-table-cell/>
          <table:table-cell office:value-type="float" office:value="79029.94" table:style-name="ce20">
            <text:p>79029,9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3:0002501:1929</text:p>
          </table:table-cell>
          <table:covered-table-cell/>
          <table:table-cell office:value-type="float" office:value="132113.31" table:style-name="ce20">
            <text:p>132113,3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5027:1796</text:p>
          </table:table-cell>
          <table:covered-table-cell/>
          <table:table-cell office:value-type="float" office:value="2348161.2799999998" table:style-name="ce20">
            <text:p>2348161,2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5027:6479</text:p>
          </table:table-cell>
          <table:covered-table-cell/>
          <table:table-cell office:value-type="float" office:value="2216409.1" table:style-name="ce20">
            <text:p>2216409,1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5031:9338</text:p>
          </table:table-cell>
          <table:covered-table-cell/>
          <table:table-cell office:value-type="float" office:value="202985.37" table:style-name="ce20">
            <text:p>202985,3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6011:249</text:p>
          </table:table-cell>
          <table:covered-table-cell/>
          <table:table-cell office:value-type="float" office:value="2165683.9900000002" table:style-name="ce20">
            <text:p>2165683,9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10003:349</text:p>
          </table:table-cell>
          <table:covered-table-cell/>
          <table:table-cell office:value-type="float" office:value="2308229.2799999998" table:style-name="ce20">
            <text:p>2308229,2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3004:2500</text:p>
          </table:table-cell>
          <table:covered-table-cell/>
          <table:table-cell office:value-type="float" office:value="220295.75" table:style-name="ce20">
            <text:p>220295,7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5005:1662</text:p>
          </table:table-cell>
          <table:covered-table-cell/>
          <table:table-cell office:value-type="float" office:value="2126943.87" table:style-name="ce20">
            <text:p>2126943,8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5011:364</text:p>
          </table:table-cell>
          <table:covered-table-cell/>
          <table:table-cell office:value-type="float" office:value="117641.16" table:style-name="ce20">
            <text:p>117641,1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6001:5381</text:p>
          </table:table-cell>
          <table:covered-table-cell/>
          <table:table-cell office:value-type="float" office:value="128531803.16" table:style-name="ce20">
            <text:p>128531803,1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6001:6673</text:p>
          </table:table-cell>
          <table:covered-table-cell/>
          <table:table-cell office:value-type="float" office:value="221173316.36000001" table:style-name="ce20">
            <text:p>221173316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11001:897</text:p>
          </table:table-cell>
          <table:covered-table-cell/>
          <table:table-cell office:value-type="float" office:value="36503010.030000001" table:style-name="ce20">
            <text:p>36503010,0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301001:6757</text:p>
          </table:table-cell>
          <table:covered-table-cell/>
          <table:table-cell office:value-type="float" office:value="3783437.99" table:style-name="ce20">
            <text:p>3783437,9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01001:6767</text:p>
          </table:table-cell>
          <table:covered-table-cell/>
          <table:table-cell office:value-type="float" office:value="2559137.8199999998" table:style-name="ce20">
            <text:p>2559137,8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03005:357</text:p>
          </table:table-cell>
          <table:covered-table-cell/>
          <table:table-cell office:value-type="float" office:value="759367.19" table:style-name="ce20">
            <text:p>759367,1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04004:1258</text:p>
          </table:table-cell>
          <table:covered-table-cell/>
          <table:table-cell office:value-type="float" office:value="3098385" table:style-name="ce20">
            <text:p>3098385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04013:804</text:p>
          </table:table-cell>
          <table:covered-table-cell/>
          <table:table-cell office:value-type="float" office:value="5750200.04" table:style-name="ce20">
            <text:p>5750200,0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04017:1039</text:p>
          </table:table-cell>
          <table:covered-table-cell/>
          <table:table-cell office:value-type="float" office:value="2075409.27" table:style-name="ce20">
            <text:p>2075409,2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4032:5272</text:p>
          </table:table-cell>
          <table:covered-table-cell/>
          <table:table-cell office:value-type="float" office:value="2137368.9900000002" table:style-name="ce20">
            <text:p>2137368,9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04032:5273</text:p>
          </table:table-cell>
          <table:covered-table-cell/>
          <table:table-cell office:value-type="float" office:value="346474.85" table:style-name="ce20">
            <text:p>346474,8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05007:915</text:p>
          </table:table-cell>
          <table:covered-table-cell/>
          <table:table-cell office:value-type="float" office:value="8216590.8899999997" table:style-name="ce20">
            <text:p>8216590,8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1004:223</text:p>
          </table:table-cell>
          <table:covered-table-cell/>
          <table:table-cell office:value-type="float" office:value="269580.75" table:style-name="ce20">
            <text:p>269580,7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1007:13959</text:p>
          </table:table-cell>
          <table:covered-table-cell/>
          <table:table-cell office:value-type="float" office:value="99069.8" table:style-name="ce20">
            <text:p>99069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401016:1332</text:p>
          </table:table-cell>
          <table:covered-table-cell/>
          <table:table-cell office:value-type="float" office:value="691839.28" table:style-name="ce20">
            <text:p>691839,2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401016:1333</text:p>
          </table:table-cell>
          <table:covered-table-cell/>
          <table:table-cell office:value-type="float" office:value="702867.1" table:style-name="ce20">
            <text:p>702867,1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401016:1334</text:p>
          </table:table-cell>
          <table:covered-table-cell/>
          <table:table-cell office:value-type="float" office:value="658421.54" table:style-name="ce20">
            <text:p>658421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1016:1354</text:p>
          </table:table-cell>
          <table:covered-table-cell/>
          <table:table-cell office:value-type="float" office:value="652981.64" table:style-name="ce20">
            <text:p>652981,6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1016:1355</text:p>
          </table:table-cell>
          <table:covered-table-cell/>
          <table:table-cell office:value-type="float" office:value="663689.48" table:style-name="ce20">
            <text:p>663689,4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1016:1356</text:p>
          </table:table-cell>
          <table:covered-table-cell/>
          <table:table-cell office:value-type="float" office:value="658421.54" table:style-name="ce20">
            <text:p>658421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1016:1358</text:p>
          </table:table-cell>
          <table:covered-table-cell/>
          <table:table-cell office:value-type="float" office:value="2612336.9900000002" table:style-name="ce20">
            <text:p>2612336,9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1016:1360</text:p>
          </table:table-cell>
          <table:covered-table-cell/>
          <table:table-cell office:value-type="float" office:value="3046790.16" table:style-name="ce20">
            <text:p>3046790,1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1016:1361</text:p>
          </table:table-cell>
          <table:covered-table-cell/>
          <table:table-cell office:value-type="float" office:value="2979375.01" table:style-name="ce20">
            <text:p>2979375,0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1016:1362</text:p>
          </table:table-cell>
          <table:covered-table-cell/>
          <table:table-cell office:value-type="float" office:value="571197.14" table:style-name="ce20">
            <text:p>571197,1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1016:1363</text:p>
          </table:table-cell>
          <table:covered-table-cell/>
          <table:table-cell office:value-type="float" office:value="678488.34" table:style-name="ce20">
            <text:p>678488,3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1016:1364</text:p>
          </table:table-cell>
          <table:covered-table-cell/>
          <table:table-cell office:value-type="float" office:value="552859.85" table:style-name="ce20">
            <text:p>552859,8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1016:1366</text:p>
          </table:table-cell>
          <table:covered-table-cell/>
          <table:table-cell office:value-type="float" office:value="548633.36" table:style-name="ce20">
            <text:p>548633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1016:1367</text:p>
          </table:table-cell>
          <table:covered-table-cell/>
          <table:table-cell office:value-type="float" office:value="550753.56000000006" table:style-name="ce20">
            <text:p>550753,5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1016:1368</text:p>
          </table:table-cell>
          <table:covered-table-cell/>
          <table:table-cell office:value-type="float" office:value="692888.75" table:style-name="ce20">
            <text:p>692888,7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1016:1369</text:p>
          </table:table-cell>
          <table:covered-table-cell/>
          <table:table-cell office:value-type="float" office:value="696992" table:style-name="ce20">
            <text:p>696992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1016:1373</text:p>
          </table:table-cell>
          <table:covered-table-cell/>
          <table:table-cell office:value-type="float" office:value="561146.25" table:style-name="ce20">
            <text:p>561146,2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1016:1374</text:p>
          </table:table-cell>
          <table:covered-table-cell/>
          <table:table-cell office:value-type="float" office:value="659754.69999999995" table:style-name="ce20">
            <text:p>659754,7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1016:1395</text:p>
          </table:table-cell>
          <table:covered-table-cell/>
          <table:table-cell office:value-type="float" office:value="654357.96" table:style-name="ce20">
            <text:p>654357,9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1016:1397</text:p>
          </table:table-cell>
          <table:covered-table-cell/>
          <table:table-cell office:value-type="float" office:value="552859.85" table:style-name="ce20">
            <text:p>552859,8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3041:508</text:p>
          </table:table-cell>
          <table:covered-table-cell/>
          <table:table-cell office:value-type="float" office:value="2933989.19" table:style-name="ce20">
            <text:p>2933989,1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3041:509</text:p>
          </table:table-cell>
          <table:covered-table-cell/>
          <table:table-cell office:value-type="float" office:value="2177441.2400000002" table:style-name="ce20">
            <text:p>2177441,2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3041:510</text:p>
          </table:table-cell>
          <table:covered-table-cell/>
          <table:table-cell office:value-type="float" office:value="4351609.46" table:style-name="ce20">
            <text:p>4351609,4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3041:511</text:p>
          </table:table-cell>
          <table:covered-table-cell/>
          <table:table-cell office:value-type="float" office:value="2294125.4500000002" table:style-name="ce20">
            <text:p>2294125,4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3041:512</text:p>
          </table:table-cell>
          <table:covered-table-cell/>
          <table:table-cell office:value-type="float" office:value="3427443.7" table:style-name="ce20">
            <text:p>3427443,7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3041:513</text:p>
          </table:table-cell>
          <table:covered-table-cell/>
          <table:table-cell office:value-type="float" office:value="3055167.4" table:style-name="ce20">
            <text:p>3055167,4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3041:514</text:p>
          </table:table-cell>
          <table:covered-table-cell/>
          <table:table-cell office:value-type="float" office:value="2683956.7400000002" table:style-name="ce20">
            <text:p>2683956,7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3041:515</text:p>
          </table:table-cell>
          <table:covered-table-cell/>
          <table:table-cell office:value-type="float" office:value="3389662.9" table:style-name="ce20">
            <text:p>3389662,9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3041:516</text:p>
          </table:table-cell>
          <table:covered-table-cell/>
          <table:table-cell office:value-type="float" office:value="2187619.25" table:style-name="ce20">
            <text:p>2187619,2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3041:517</text:p>
          </table:table-cell>
          <table:covered-table-cell/>
          <table:table-cell office:value-type="float" office:value="4338297.6900000004" table:style-name="ce20">
            <text:p>4338297,6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3041:518</text:p>
          </table:table-cell>
          <table:covered-table-cell/>
          <table:table-cell office:value-type="float" office:value="2289068.7000000002" table:style-name="ce20">
            <text:p>2289068,7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3041:519</text:p>
          </table:table-cell>
          <table:covered-table-cell/>
          <table:table-cell office:value-type="float" office:value="2865732.18" table:style-name="ce20">
            <text:p>2865732,1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3041:520</text:p>
          </table:table-cell>
          <table:covered-table-cell/>
          <table:table-cell office:value-type="float" office:value="3403841.51" table:style-name="ce20">
            <text:p>3403841,5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3041:521</text:p>
          </table:table-cell>
          <table:covered-table-cell/>
          <table:table-cell office:value-type="float" office:value="3040674.02" table:style-name="ce20">
            <text:p>3040674,0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3041:522</text:p>
          </table:table-cell>
          <table:covered-table-cell/>
          <table:table-cell office:value-type="float" office:value="2683956.7400000002" table:style-name="ce20">
            <text:p>2683956,7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3041:523</text:p>
          </table:table-cell>
          <table:covered-table-cell/>
          <table:table-cell office:value-type="float" office:value="3394390.17" table:style-name="ce20">
            <text:p>3394390,1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3041:524</text:p>
          </table:table-cell>
          <table:covered-table-cell/>
          <table:table-cell office:value-type="float" office:value="2172350.11" table:style-name="ce20">
            <text:p>2172350,1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3041:525</text:p>
          </table:table-cell>
          <table:covered-table-cell/>
          <table:table-cell office:value-type="float" office:value="4338297.6900000004" table:style-name="ce20">
            <text:p>4338297,6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3041:526</text:p>
          </table:table-cell>
          <table:covered-table-cell/>
          <table:table-cell office:value-type="float" office:value="2289068.7000000002" table:style-name="ce20">
            <text:p>2289068,7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3041:527</text:p>
          </table:table-cell>
          <table:covered-table-cell/>
          <table:table-cell office:value-type="float" office:value="3418006.66" table:style-name="ce20">
            <text:p>3418006,6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3041:528</text:p>
          </table:table-cell>
          <table:covered-table-cell/>
          <table:table-cell office:value-type="float" office:value="3050337.59" table:style-name="ce20">
            <text:p>3050337,5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3041:529</text:p>
          </table:table-cell>
          <table:covered-table-cell/>
          <table:table-cell office:value-type="float" office:value="2683956.7400000002" table:style-name="ce20">
            <text:p>2683956,7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3041:530</text:p>
          </table:table-cell>
          <table:covered-table-cell/>
          <table:table-cell office:value-type="float" office:value="3035839.68" table:style-name="ce20">
            <text:p>3035839,6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3041:531</text:p>
          </table:table-cell>
          <table:covered-table-cell/>
          <table:table-cell office:value-type="float" office:value="3394390.17" table:style-name="ce20">
            <text:p>3394390,1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3041:532</text:p>
          </table:table-cell>
          <table:covered-table-cell/>
          <table:table-cell office:value-type="float" office:value="2157067.02" table:style-name="ce20">
            <text:p>2157067,0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3041:533</text:p>
          </table:table-cell>
          <table:covered-table-cell/>
          <table:table-cell office:value-type="float" office:value="4382624.3099999996" table:style-name="ce20">
            <text:p>4382624,3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3041:534</text:p>
          </table:table-cell>
          <table:covered-table-cell/>
          <table:table-cell office:value-type="float" office:value="2289068.7000000002" table:style-name="ce20">
            <text:p>2289068,7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3041:535</text:p>
          </table:table-cell>
          <table:covered-table-cell/>
          <table:table-cell office:value-type="float" office:value="3436874.1" table:style-name="ce20">
            <text:p>3436874,1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3041:536</text:p>
          </table:table-cell>
          <table:covered-table-cell/>
          <table:table-cell office:value-type="float" office:value="3050337.59" table:style-name="ce20">
            <text:p>3050337,5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3041:537</text:p>
          </table:table-cell>
          <table:covered-table-cell/>
          <table:table-cell office:value-type="float" office:value="2693833.69" table:style-name="ce20">
            <text:p>2693833,6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3041:538</text:p>
          </table:table-cell>
          <table:covered-table-cell/>
          <table:table-cell office:value-type="float" office:value="3418006.66" table:style-name="ce20">
            <text:p>3418006,6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3041:539</text:p>
          </table:table-cell>
          <table:covered-table-cell/>
          <table:table-cell office:value-type="float" office:value="2172350.11" table:style-name="ce20">
            <text:p>2172350,1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3041:540</text:p>
          </table:table-cell>
          <table:covered-table-cell/>
          <table:table-cell office:value-type="float" office:value="4356044.3899999997" table:style-name="ce20">
            <text:p>4356044,3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3041:541</text:p>
          </table:table-cell>
          <table:covered-table-cell/>
          <table:table-cell office:value-type="float" office:value="2167257.0299999998" table:style-name="ce20">
            <text:p>2167257,0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3041:542</text:p>
          </table:table-cell>
          <table:covered-table-cell/>
          <table:table-cell office:value-type="float" office:value="2299180.65" table:style-name="ce20">
            <text:p>2299180,6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3041:543</text:p>
          </table:table-cell>
          <table:covered-table-cell/>
          <table:table-cell office:value-type="float" office:value="3418006.66" table:style-name="ce20">
            <text:p>3418006,6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3041:544</text:p>
          </table:table-cell>
          <table:covered-table-cell/>
          <table:table-cell office:value-type="float" office:value="3050337.59" table:style-name="ce20">
            <text:p>3050337,5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3041:545</text:p>
          </table:table-cell>
          <table:covered-table-cell/>
          <table:table-cell office:value-type="float" office:value="2683956.7400000002" table:style-name="ce20">
            <text:p>2683956,7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3041:546</text:p>
          </table:table-cell>
          <table:covered-table-cell/>
          <table:table-cell office:value-type="float" office:value="3408564.29" table:style-name="ce20">
            <text:p>3408564,2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3041:547</text:p>
          </table:table-cell>
          <table:covered-table-cell/>
          <table:table-cell office:value-type="float" office:value="2182530.8199999998" table:style-name="ce20">
            <text:p>2182530,8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3041:548</text:p>
          </table:table-cell>
          <table:covered-table-cell/>
          <table:table-cell office:value-type="float" office:value="4356044.3899999997" table:style-name="ce20">
            <text:p>4356044,3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3041:549</text:p>
          </table:table-cell>
          <table:covered-table-cell/>
          <table:table-cell office:value-type="float" office:value="2289068.7000000002" table:style-name="ce20">
            <text:p>2289068,7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3041:550</text:p>
          </table:table-cell>
          <table:covered-table-cell/>
          <table:table-cell office:value-type="float" office:value="3638265.43" table:style-name="ce20">
            <text:p>3638265,4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3041:551</text:p>
          </table:table-cell>
          <table:covered-table-cell/>
          <table:table-cell office:value-type="float" office:value="3064822.48" table:style-name="ce20">
            <text:p>3064822,4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3041:552</text:p>
          </table:table-cell>
          <table:covered-table-cell/>
          <table:table-cell office:value-type="float" office:value="3389662.9" table:style-name="ce20">
            <text:p>3389662,9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3041:553</text:p>
          </table:table-cell>
          <table:covered-table-cell/>
          <table:table-cell office:value-type="float" office:value="2703705.03" table:style-name="ce20">
            <text:p>2703705,0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3041:554</text:p>
          </table:table-cell>
          <table:covered-table-cell/>
          <table:table-cell office:value-type="float" office:value="3408564.29" table:style-name="ce20">
            <text:p>3408564,2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3041:555</text:p>
          </table:table-cell>
          <table:covered-table-cell/>
          <table:table-cell office:value-type="float" office:value="2187619.25" table:style-name="ce20">
            <text:p>2187619,2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3041:556</text:p>
          </table:table-cell>
          <table:covered-table-cell/>
          <table:table-cell office:value-type="float" office:value="511280.59" table:style-name="ce20">
            <text:p>511280,5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3041:557</text:p>
          </table:table-cell>
          <table:covered-table-cell/>
          <table:table-cell office:value-type="float" office:value="171206.74" table:style-name="ce20">
            <text:p>171206,7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3041:558</text:p>
          </table:table-cell>
          <table:covered-table-cell/>
          <table:table-cell office:value-type="float" office:value="272499.48" table:style-name="ce20">
            <text:p>272499,4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3041:559</text:p>
          </table:table-cell>
          <table:covered-table-cell/>
          <table:table-cell office:value-type="float" office:value="281720.42" table:style-name="ce20">
            <text:p>281720,4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3041:560</text:p>
          </table:table-cell>
          <table:covered-table-cell/>
          <table:table-cell office:value-type="float" office:value="33167.870000000003" table:style-name="ce20">
            <text:p>33167,8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3041:561</text:p>
          </table:table-cell>
          <table:covered-table-cell/>
          <table:table-cell office:value-type="float" office:value="7294.18" table:style-name="ce20">
            <text:p>7294,1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3041:562</text:p>
          </table:table-cell>
          <table:covered-table-cell/>
          <table:table-cell office:value-type="float" office:value="7844.68" table:style-name="ce20">
            <text:p>7844,6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3041:563</text:p>
          </table:table-cell>
          <table:covered-table-cell/>
          <table:table-cell office:value-type="float" office:value="2263762.62" table:style-name="ce20">
            <text:p>2263762,6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3041:564</text:p>
          </table:table-cell>
          <table:covered-table-cell/>
          <table:table-cell office:value-type="float" office:value="7294.18" table:style-name="ce20">
            <text:p>7294,1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3041:565</text:p>
          </table:table-cell>
          <table:covered-table-cell/>
          <table:table-cell office:value-type="float" office:value="19542.89" table:style-name="ce20">
            <text:p>19542,8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3041:566</text:p>
          </table:table-cell>
          <table:covered-table-cell/>
          <table:table-cell office:value-type="float" office:value="15138.86" table:style-name="ce20">
            <text:p>15138,8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3041:567</text:p>
          </table:table-cell>
          <table:covered-table-cell/>
          <table:table-cell office:value-type="float" office:value="7156.55" table:style-name="ce20">
            <text:p>7156,5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3041:568</text:p>
          </table:table-cell>
          <table:covered-table-cell/>
          <table:table-cell office:value-type="float" office:value="19955.77" table:style-name="ce20">
            <text:p>19955,7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3041:569</text:p>
          </table:table-cell>
          <table:covered-table-cell/>
          <table:table-cell office:value-type="float" office:value="11835.84" table:style-name="ce20">
            <text:p>11835,8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3041:570</text:p>
          </table:table-cell>
          <table:covered-table-cell/>
          <table:table-cell office:value-type="float" office:value="12111.09" table:style-name="ce20">
            <text:p>12111,0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3041:571</text:p>
          </table:table-cell>
          <table:covered-table-cell/>
          <table:table-cell office:value-type="float" office:value="18854.759999999998" table:style-name="ce20">
            <text:p>18854,7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3041:572</text:p>
          </table:table-cell>
          <table:covered-table-cell/>
          <table:table-cell office:value-type="float" office:value="212715.5" table:style-name="ce20">
            <text:p>212715,5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3041:573</text:p>
          </table:table-cell>
          <table:covered-table-cell/>
          <table:table-cell office:value-type="float" office:value="10362150.09" table:style-name="ce20">
            <text:p>10362150,0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3041:574</text:p>
          </table:table-cell>
          <table:covered-table-cell/>
          <table:table-cell office:value-type="float" office:value="2223194.85" table:style-name="ce20">
            <text:p>2223194,8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3041:575</text:p>
          </table:table-cell>
          <table:covered-table-cell/>
          <table:table-cell office:value-type="float" office:value="2177441.2400000002" table:style-name="ce20">
            <text:p>2177441,2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3041:576</text:p>
          </table:table-cell>
          <table:covered-table-cell/>
          <table:table-cell office:value-type="float" office:value="4069465.26" table:style-name="ce20">
            <text:p>4069465,2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3041:577</text:p>
          </table:table-cell>
          <table:covered-table-cell/>
          <table:table-cell office:value-type="float" office:value="2938853.65" table:style-name="ce20">
            <text:p>2938853,6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3041:578</text:p>
          </table:table-cell>
          <table:covered-table-cell/>
          <table:table-cell office:value-type="float" office:value="2880382.62" table:style-name="ce20">
            <text:p>2880382,6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3041:579</text:p>
          </table:table-cell>
          <table:covered-table-cell/>
          <table:table-cell office:value-type="float" office:value="2865732.18" table:style-name="ce20">
            <text:p>2865732,1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3041:580</text:p>
          </table:table-cell>
          <table:covered-table-cell/>
          <table:table-cell office:value-type="float" office:value="3050337.59" table:style-name="ce20">
            <text:p>3050337,5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3041:581</text:p>
          </table:table-cell>
          <table:covered-table-cell/>
          <table:table-cell office:value-type="float" office:value="2167257.0299999998" table:style-name="ce20">
            <text:p>2167257,0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3041:582</text:p>
          </table:table-cell>
          <table:covered-table-cell/>
          <table:table-cell office:value-type="float" office:value="3375471.46" table:style-name="ce20">
            <text:p>3375471,4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3041:583</text:p>
          </table:table-cell>
          <table:covered-table-cell/>
          <table:table-cell office:value-type="float" office:value="2258697.0099999998" table:style-name="ce20">
            <text:p>2258697,0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3041:584</text:p>
          </table:table-cell>
          <table:covered-table-cell/>
          <table:table-cell office:value-type="float" office:value="2223194.85" table:style-name="ce20">
            <text:p>2223194,8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3041:585</text:p>
          </table:table-cell>
          <table:covered-table-cell/>
          <table:table-cell office:value-type="float" office:value="2177441.2400000002" table:style-name="ce20">
            <text:p>2177441,2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3041:586</text:p>
          </table:table-cell>
          <table:covered-table-cell/>
          <table:table-cell office:value-type="float" office:value="4064942.75" table:style-name="ce20">
            <text:p>4064942,7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3041:587</text:p>
          </table:table-cell>
          <table:covered-table-cell/>
          <table:table-cell office:value-type="float" office:value="2938853.65" table:style-name="ce20">
            <text:p>2938853,6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3041:588</text:p>
          </table:table-cell>
          <table:covered-table-cell/>
          <table:table-cell office:value-type="float" office:value="2938853.65" table:style-name="ce20">
            <text:p>2938853,6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3041:589</text:p>
          </table:table-cell>
          <table:covered-table-cell/>
          <table:table-cell office:value-type="float" office:value="3045506.28" table:style-name="ce20">
            <text:p>3045506,2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3041:590</text:p>
          </table:table-cell>
          <table:covered-table-cell/>
          <table:table-cell office:value-type="float" office:value="3113010.69" table:style-name="ce20">
            <text:p>3113010,6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3041:591</text:p>
          </table:table-cell>
          <table:covered-table-cell/>
          <table:table-cell office:value-type="float" office:value="2223194.85" table:style-name="ce20">
            <text:p>2223194,8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3041:592</text:p>
          </table:table-cell>
          <table:covered-table-cell/>
          <table:table-cell office:value-type="float" office:value="3582326.42" table:style-name="ce20">
            <text:p>3582326,4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3041:593</text:p>
          </table:table-cell>
          <table:covered-table-cell/>
          <table:table-cell office:value-type="float" office:value="2324434.3199999998" table:style-name="ce20">
            <text:p>2324434,3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3041:594</text:p>
          </table:table-cell>
          <table:covered-table-cell/>
          <table:table-cell office:value-type="float" office:value="2273889.61" table:style-name="ce20">
            <text:p>2273889,6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403041:595</text:p>
          </table:table-cell>
          <table:covered-table-cell/>
          <table:table-cell office:value-type="float" office:value="2218117.27" table:style-name="ce20">
            <text:p>2218117,2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403041:596</text:p>
          </table:table-cell>
          <table:covered-table-cell/>
          <table:table-cell office:value-type="float" office:value="4267091.87" table:style-name="ce20">
            <text:p>4267091,8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403041:597</text:p>
          </table:table-cell>
          <table:covered-table-cell/>
          <table:table-cell office:value-type="float" office:value="3040674.02" table:style-name="ce20">
            <text:p>3040674,0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403041:598</text:p>
          </table:table-cell>
          <table:covered-table-cell/>
          <table:table-cell office:value-type="float" office:value="2938853.65" table:style-name="ce20">
            <text:p>2938853,6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403041:599</text:p>
          </table:table-cell>
          <table:covered-table-cell/>
          <table:table-cell office:value-type="float" office:value="3108198.43" table:style-name="ce20">
            <text:p>3108198,4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403041:600</text:p>
          </table:table-cell>
          <table:covered-table-cell/>
          <table:table-cell office:value-type="float" office:value="2167257.0299999998" table:style-name="ce20">
            <text:p>2167257,0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403041:601</text:p>
          </table:table-cell>
          <table:covered-table-cell/>
          <table:table-cell office:value-type="float" office:value="2228271.29" table:style-name="ce20">
            <text:p>2228271,2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403041:602</text:p>
          </table:table-cell>
          <table:covered-table-cell/>
          <table:table-cell office:value-type="float" office:value="3568309.94" table:style-name="ce20">
            <text:p>3568309,9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403041:603</text:p>
          </table:table-cell>
          <table:covered-table-cell/>
          <table:table-cell office:value-type="float" office:value="2324434.3199999998" table:style-name="ce20">
            <text:p>2324434,3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403041:604</text:p>
          </table:table-cell>
          <table:covered-table-cell/>
          <table:table-cell office:value-type="float" office:value="2273889.61" table:style-name="ce20">
            <text:p>2273889,6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403041:605</text:p>
          </table:table-cell>
          <table:covered-table-cell/>
          <table:table-cell office:value-type="float" office:value="2243490.91" table:style-name="ce20">
            <text:p>2243490,9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403041:606</text:p>
          </table:table-cell>
          <table:covered-table-cell/>
          <table:table-cell office:value-type="float" office:value="4222409.8899999997" table:style-name="ce20">
            <text:p>4222409,8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403041:607</text:p>
          </table:table-cell>
          <table:covered-table-cell/>
          <table:table-cell office:value-type="float" office:value="3059995.69" table:style-name="ce20">
            <text:p>3059995,6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403041:608</text:p>
          </table:table-cell>
          <table:covered-table-cell/>
          <table:table-cell office:value-type="float" office:value="2953439.05" table:style-name="ce20">
            <text:p>2953439,0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403041:609</text:p>
          </table:table-cell>
          <table:covered-table-cell/>
          <table:table-cell office:value-type="float" office:value="3103384.66" table:style-name="ce20">
            <text:p>3103384,6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403041:610</text:p>
          </table:table-cell>
          <table:covered-table-cell/>
          <table:table-cell office:value-type="float" office:value="2238419.11" table:style-name="ce20">
            <text:p>2238419,1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403041:611</text:p>
          </table:table-cell>
          <table:covered-table-cell/>
          <table:table-cell office:value-type="float" office:value="3408564.29" table:style-name="ce20">
            <text:p>3408564,2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403041:612</text:p>
          </table:table-cell>
          <table:covered-table-cell/>
          <table:table-cell office:value-type="float" office:value="3591663.77" table:style-name="ce20">
            <text:p>3591663,7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403041:613</text:p>
          </table:table-cell>
          <table:covered-table-cell/>
          <table:table-cell office:value-type="float" office:value="2329480.25" table:style-name="ce20">
            <text:p>2329480,2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403041:666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403041:667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403041:668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403041:669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403041:670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403041:671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403041:672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3041:673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3041:674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3041:675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3041:676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403041:677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403041:678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403041:679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403041:680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403041:681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403041:682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3041:683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3041:684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3041:685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3041:686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3041:687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3041:688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3041:689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3041:690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3041:691</text:p>
          </table:table-cell>
          <table:covered-table-cell/>
          <table:table-cell office:value-type="float" office:value="469505.57" table:style-name="ce20">
            <text:p>469505,5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3041:692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3041:693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3041:694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403041:695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403041:696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403041:697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403041:698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403041:699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403041:700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403041:701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403041:702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403041:703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403041:704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403041:705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403041:706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403041:707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403041:708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403041:709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403041:710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403041:711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403041:712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403041:713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403041:714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403041:715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403041:716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403041:717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403041:718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403041:719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403041:720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403041:721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403041:722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403041:723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403041:724</text:p>
          </table:table-cell>
          <table:covered-table-cell/>
          <table:table-cell office:value-type="float" office:value="608045.09" table:style-name="ce20">
            <text:p>608045,0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403041:725</text:p>
          </table:table-cell>
          <table:covered-table-cell/>
          <table:table-cell office:value-type="float" office:value="664026.44999999995" table:style-name="ce20">
            <text:p>664026,4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403041:726</text:p>
          </table:table-cell>
          <table:covered-table-cell/>
          <table:table-cell office:value-type="float" office:value="664026.44999999995" table:style-name="ce20">
            <text:p>664026,4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403041:727</text:p>
          </table:table-cell>
          <table:covered-table-cell/>
          <table:table-cell office:value-type="float" office:value="629014.80000000005" table:style-name="ce20">
            <text:p>629014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403041:728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403041:729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403041:730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403041:731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403041:732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403041:733</text:p>
          </table:table-cell>
          <table:covered-table-cell/>
          <table:table-cell office:value-type="float" office:value="474303.54" table:style-name="ce20">
            <text:p>47430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405013:12182</text:p>
          </table:table-cell>
          <table:covered-table-cell/>
          <table:table-cell office:value-type="float" office:value="217818.45" table:style-name="ce20">
            <text:p>217818,4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405013:12183</text:p>
          </table:table-cell>
          <table:covered-table-cell/>
          <table:table-cell office:value-type="float" office:value="217057.37" table:style-name="ce20">
            <text:p>217057,3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405034:671</text:p>
          </table:table-cell>
          <table:covered-table-cell/>
          <table:table-cell office:value-type="float" office:value="285552.77" table:style-name="ce20">
            <text:p>285552,7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502023:1048</text:p>
          </table:table-cell>
          <table:covered-table-cell/>
          <table:table-cell office:value-type="float" office:value="1211276.21" table:style-name="ce20">
            <text:p>1211276,2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502023:1049</text:p>
          </table:table-cell>
          <table:covered-table-cell/>
          <table:table-cell office:value-type="float" office:value="1211318.8700000001" table:style-name="ce20">
            <text:p>1211318,8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502023:1050</text:p>
          </table:table-cell>
          <table:covered-table-cell/>
          <table:table-cell office:value-type="float" office:value="1658571.71" table:style-name="ce20">
            <text:p>1658571,7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505001:1581</text:p>
          </table:table-cell>
          <table:covered-table-cell/>
          <table:table-cell office:value-type="float" office:value="207756.11" table:style-name="ce20">
            <text:p>207756,1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505001:1582</text:p>
          </table:table-cell>
          <table:covered-table-cell/>
          <table:table-cell office:value-type="float" office:value="6192616.9699999997" table:style-name="ce20">
            <text:p>6192616,9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507010:256</text:p>
          </table:table-cell>
          <table:covered-table-cell/>
          <table:table-cell office:value-type="float" office:value="3658037.26" table:style-name="ce20">
            <text:p>3658037,2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508001:34535</text:p>
          </table:table-cell>
          <table:covered-table-cell/>
          <table:table-cell office:value-type="float" office:value="211281.17" table:style-name="ce20">
            <text:p>211281,1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547010:4715</text:p>
          </table:table-cell>
          <table:covered-table-cell/>
          <table:table-cell office:value-type="float" office:value="1711424.88" table:style-name="ce20">
            <text:p>1711424,8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605013:42</text:p>
          </table:table-cell>
          <table:covered-table-cell/>
          <table:table-cell office:value-type="float" office:value="5506872.7999999998" table:style-name="ce20">
            <text:p>5506872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605067:827</text:p>
          </table:table-cell>
          <table:covered-table-cell/>
          <table:table-cell office:value-type="float" office:value="27159.75" table:style-name="ce20">
            <text:p>27159,7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606001:2543</text:p>
          </table:table-cell>
          <table:covered-table-cell/>
          <table:table-cell office:value-type="float" office:value="1361590.73" table:style-name="ce20">
            <text:p>1361590,7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21">
            <text:p>299</text:p>
          </table:table-cell>
          <table:table-cell office:value-type="string" table:number-columns-spanned="2" table:number-rows-spanned="1" table:style-name="ce2">
            <text:p>36:34:0606001:3770</text:p>
          </table:table-cell>
          <table:covered-table-cell/>
          <table:table-cell office:value-type="float" office:value="2878.56" table:style-name="ce22">
            <text:p>2878,5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7">
            <text:p>28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9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61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61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61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89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89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89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89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89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89: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08:5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18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26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12:5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18: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35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46:18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46:28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49: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49: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49: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49: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2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11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200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07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7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7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7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7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7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7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7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7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7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7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7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7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7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7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7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7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7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7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7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70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7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700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700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70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70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700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7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7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7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7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7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7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7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7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8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8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08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08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08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08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09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09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09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09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09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09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09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09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9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09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9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9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09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090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090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090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090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09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09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09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09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09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09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09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6:09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09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6:0900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6:0900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0900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0900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6:09000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6:09000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6:0900007: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6:09000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6:09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6:09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6:09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09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6:09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6:0900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09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090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0900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6:090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6:0900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6:09000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6:09000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100038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10026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2:48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2:48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02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02000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00000:36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2019:5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13010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540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540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5400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0000000:7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01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010003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020004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020004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020004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0200047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020004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12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26000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2600007: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2600007: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2600007: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26000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2600007: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2600007:3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2600007: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2600007:5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2600007:5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26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26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3000008:4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31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0103058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62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62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33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3300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6200001:57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1:0000000:3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2:05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2:05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2:0500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2:0500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2:0500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2:0500012: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2:05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2:05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2:05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2:050001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2:05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4:0000000:6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4:0000000:9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4:0100031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4:04000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4:04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4:04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4:0400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4:04000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4:040002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4:040002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4:0400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4:0400023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4:55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4:55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4:55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4:55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4:55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4:56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4:58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010009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010009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010009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010009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010009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010009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0100093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010009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010009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010009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700004:5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945018:95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968000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7:00116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7:00116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7:00116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7:00116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0105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0105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1900064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24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6600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6600014:5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8451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0:0101039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1:0000000:18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1:030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2:10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2:10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2:10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2:10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2:10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2:10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2:10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2:10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2:10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2:10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000000:14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000000:36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000000:36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000000:36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000000:36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102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102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102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102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102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102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102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102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102026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102026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10203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104044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10501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106002:16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106032:4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107047: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118001:17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03004:6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03009:119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03009:156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03017:38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04001:28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04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04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04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06001:46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06001:46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06001:46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06001:46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06001:4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06001:46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06001:4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06001:46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06001:46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06001:46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06001:4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06001:46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06001:4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06001:46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06001:46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06001:4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06001:46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6001:46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6001:46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6001:46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6001:46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6001:46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6001:46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6001:46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6001:46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6001:46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06001:46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06001:46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6001:46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6001:46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6001:46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6001:46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6001:46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6001:46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6001:46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6001:46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6001:46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6001:46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6001:46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6001:46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6001:46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6001:46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6001:46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6001:46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6001:46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6001:46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6001:46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6001:46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6001:46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6001:46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6001:46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6001:46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6001:46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6001:46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6001:46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6001:46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6001:46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6001:46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6001:46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6001:46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6001:46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6001:46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6001:46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6001:4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6001:46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6001:46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6001:46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6001:46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6001:46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6001:46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6001:46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6001:46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6001:46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6001:46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6001:46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6001:46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6001:46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6001:46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6001:46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6001:46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6001:46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6001:46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6001:46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6001:46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6001:46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6001:46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6001:46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6001:46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6001:46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6001:46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6001:46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6001:46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6001:46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6001:46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6001:46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6001:46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6001:46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6001:46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6001:46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6001:46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6001:47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6001:47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6001:47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6001:47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6001:47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6001:47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6001:47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6001:47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6001:47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6001:47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6001:47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6001:47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6001:47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6001:47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6001:47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6001:47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6001:47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6001:47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6001:47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6001:47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6001:47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6001:47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6001:47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6001:47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6001:47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6001:47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6001:47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6001:47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6001:47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6001:47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6001:47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6001:47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6001:47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6001:47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6001:47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6001:47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6001:47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6001:47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6001:47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6001:47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6001:47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6001:47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6001:47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6001:47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6001:47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6001:47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6001:47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6001:47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6001:47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6001:47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6001:47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6001:47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6001:47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6001:47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6001:47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6001:47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6001:47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6001:47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6001:47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6001:47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6001:47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6001:47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6001:47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6001:47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6001:47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6001:47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6001:47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6001:47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6001:47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6001:47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6001:47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6001:47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6001:47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6001:47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6001:47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6001:47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6001:4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6001:47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6001:47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6001:47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6001:47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6001:47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6001:47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6001:47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6001:47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6001:47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6001:47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6001:47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6001:47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6001:47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6001:47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6001:47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6001:47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6001:47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6001:47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6001:47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6001:47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6001:47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6001:47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6001:47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6001:48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6001:48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6001:48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6001:48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6001:48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6001:48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6001:48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6001:48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6001:48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6001:48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6001:48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6001:48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6001:48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6001:48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6001:48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6001:48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6001:48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6001:48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6001:48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6001:48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6001:48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6001:48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6001:48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6001:48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6001:48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6001:48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6001:48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6001:48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6001:48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6001:48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6001:48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6001:48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6001:48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6001:48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6001:48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6001:48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6001:48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6001:48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6001:48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6001:48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6001:48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6001:48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6001:48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6001:48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6001:48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6001:48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6001:48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6001:48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6001:48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6001:48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6001:48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6001:48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6001:48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6001:48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6001:48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6001:48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6001:48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6001:48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6001:48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6001:48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6001:48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6001:48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6001:48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6001:48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6001:48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6001:48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6001:48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6001:48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6001:48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6001:48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6001:48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6001:48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6001:48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6001:48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6001:48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6001:48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6001:48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6001:48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6001:48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6001:48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6001:48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6001:48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6001:48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6001:48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6001:48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6001:48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6001:48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6001:48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6001:48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6018:3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9020:48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10012: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301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304032:16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30403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05005:4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305009:3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05010:26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305017: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07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307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07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307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348018: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34802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1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401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401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401007:13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4010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401016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401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401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401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402013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40304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403041:6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403041: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403041:6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403041:6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403041:6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403041:6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403041:6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403041:6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403041:6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403041:6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403041:6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403041:6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403041:6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403041:6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403041:6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403041:6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403041:6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403041:6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403041:6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403041:6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403041:6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403041:6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403041:6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403041:6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403041:6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403041:6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403041:6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403041:6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403041:6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403041:6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403041:6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403041:6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403041:6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40304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403041:6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403041:6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40304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403041:6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403041:6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403041:6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403041:6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403041:6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403041:6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403041:6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403041:6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403041:6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403041:6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403041:6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403041:6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403041: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403041:6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403041:6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403044:5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40305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403050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02026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02026:6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07018:3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7022:55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10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150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21">
            <text:p>631</text:p>
          </table:table-cell>
          <table:table-cell office:value-type="string" table:number-columns-spanned="3" table:number-rows-spanned="1" table:style-name="ce2">
            <text:p>36:34:0607047:3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FC3DF9D7C5CDE435A48F9926DE5F6910D27CFF9ED9F331A078DDA1B26123C2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Мелихова Елена Дмитриевна</meta:initial-creator>
    <dc:creator>Мелихова Елена Дмитриевна</dc:creator>
    <meta:creation-date>2023-05-18T10:07:04Z</meta:creation-date>
    <dc:date>2023-05-18T10:07:04Z</dc:date>
  </office:meta>
</office:document-meta>
</file>